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T1" style:family="text">
      <style:text-properties style:font-name="Arial" style:font-name-complex="Arial1"/>
    </style:style>
    <style:style style:name="T2" style:family="text">
      <style:text-properties fo:color="#4472c4" loext:opacity="100%" style:font-name="Arial" style:font-name-complex="Arial1">
        <loext:char-complex-color loext:theme-type="accent1" loext:color-type="theme"/>
      </style:text-properties>
    </style:style>
    <style:style style:name="T3" style:family="text">
      <style:text-properties fo:color="#000000" loext:opacity="100%" style:font-name="Arial" style:font-name-complex="Arial1">
        <loext:char-complex-color loext:theme-type="dark1" loext:color-type="theme"/>
      </style:text-properties>
    </style:style>
    <style:style style:name="T4" style:family="text">
      <style:text-properties fo:color="#4472c4" loext:opacity="100%" style:font-name="Arial" fo:font-style="italic" style:font-style-asian="italic" style:font-name-complex="Arial1" style:font-style-complex="italic">
        <loext:char-complex-color loext:theme-type="accent1" loext:color-type="theme"/>
      </style:text-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tab/><text:tab/><text:tab/><text:tab/><text:tab/><text:tab/><text:tab/><text:tab/>[</text:span><text:span text:style-name="T2">Logo of the institution</text:span><text:span text:style-name="T1">]</text:span></text:p>
      <text:p text:style-name="P1" loext:marker-style-name="T1"><text:span text:style-name="T1"><text:tab/><text:tab/><text:tab/><text:tab/><text:tab/><text:tab/><text:tab/><text:tab/><text:tab/>[</text:span><text:span text:style-name="T2">Address of the institution</text:span><text:span text:style-name="T1">]</text:span></text:p>
      <text:p text:style-name="P1" loext:marker-style-name="T1"><text:span text:style-name="T1">[</text:span><text:span text:style-name="T2">Date</text:span><text:span text:style-name="T1">]</text:span></text:p>
      <text:p text:style-name="P2" loext:marker-style-name="T1"/>
      <text:p text:style-name="P1" loext:marker-style-name="T1"><text:span text:style-name="T1">Dear Sir/ Madam</text:span><text:span text:style-name="T1"/></text:p>
      <text:p text:style-name="P1" loext:marker-style-name="T1"><text:span text:style-name="T1">I am writing to confirm my support for</text:span><text:span text:style-name="T3"> [</text:span><text:span text:style-name="T2">Name of applicant</text:span><text:span text:style-name="T1">] visa application to visit the UK to attend </text:span><text:span text:style-name="T3">[</text:span><text:span text:style-name="T2">purpose of the visit and dates</text:span><text:span text:style-name="T1">]. [</text:span><text:span text:style-name="T2">Describe the applicant’s role in the institution and if possible, the duration of the applicant’s employment</text:span><text:span text:style-name="T1">]</text:span></text:p>
      <text:p text:style-name="P1" loext:marker-style-name="T1"><text:span text:style-name="T3">[</text:span><text:span text:style-name="T2">A paragraph about the person writing the statement of the support, i.e., the academic supervisor, employer, etc., stating their role in the institution and their academic relationship to the applicant</text:span><text:span text:style-name="T1">]. </text:span></text:p>
      <text:p text:style-name="P1" loext:marker-style-name="T1"><text:span text:style-name="T3">[</text:span><text:span text:style-name="T2">A paragraph explaining what the trip is about, the importance of the applicant's trip to the UK, outlining the research to be undertaken and its contribution to the research in the country of employment and overall research project</text:span><text:span text:style-name="T1">.</text:span><text:span text:style-name="T2"> </text:span><text:span text:style-name="T4">One such example could be the following: A key remit of our Unit is to train Masters, PhD, and postdoctoral students in-country in partnership with UK collaborating institutions (LSHTM or UKZN or MRCG) and the University of Bristol. We are careful to select candidates of the highest calibre whom we believe will be future research leaders in [country]. The opportunities we provide locally, combined with the support from our UK partners, are an effective model for retaining professionals and reversing the brain drain in [country]. We invest a great deal of effort to identify the best candidates, the funding and the placement for the training skills needed</text:span><text:span text:style-name="T2">.</text:span><text:span text:style-name="T1">]</text:span></text:p>
      <text:p text:style-name="P1" loext:marker-style-name="T1"><text:span text:style-name="T1">[</text:span><text:span text:style-name="T2">A paragraph stating the timeline or duration for the training or visit</text:span><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GB"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zita Ghassemi</meta:initial-creator>
    <dc:creator>Anthony Manyara</dc:creator>
    <meta:editing-cycles>2</meta:editing-cycles>
    <meta:creation-date>2024-12-02T16:07:00</meta:creation-date>
    <dc:date>2024-12-02T16:07:00</dc:date>
    <meta:editing-duration>P0D</meta:editing-duration>
    <meta:generator>LibreOffice/24.8.3.2$MacOSX_AARCH64 LibreOffice_project/48a6bac9e7e268aeb4c3483fcf825c94556d9f92</meta:generator>
    <meta:document-statistic meta:table-count="0" meta:image-count="0" meta:object-count="0" meta:page-count="1" meta:paragraph-count="8" meta:word-count="240" meta:character-count="1511" meta:non-whitespace-character-count="1260"/>
    <meta:user-defined meta:name="AppVersion">16.0000</meta:user-defined>
    <meta:user-defined meta:name="ContentTypeId">0x010100B33D0E0FD3528C478C73A6FB2BAF1BDC</meta:user-defined>
    <meta:user-defined meta:name="GrammarlyDocumentId">7cf6cfacf82bdad1c6fd037862495e056759dc72cc22f3ed225137a2c08ecf08</meta:user-defined>
    <meta:user-defined meta:name="MediaServiceImageTags"/>
    <meta:template xlink:type="simple" xlink:actuate="onRequest" xlink:title="Normal" xlink:href=""/>
  </office:meta>
</office:document-meta>
</file>