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2" style:family="paragraph" style:parent-style-name="Standard">
      <style:paragraph-properties fo:text-align="justify" style:justify-single-word="false"/>
      <style:text-properties fo:color="#333333" loext:opacity="100%" style:font-name="Arial" fo:language="en" fo:country="US" style:font-name-asian="F" style:font-name-complex="Arial1"/>
    </style:style>
    <style:style style:name="P3" style:family="paragraph" style:parent-style-name="Frame_20_contents">
      <style:paragraph-properties fo:text-align="justify" style:justify-single-word="false"/>
    </style:style>
    <style:style style:name="P4" style:family="paragraph" style:parent-style-name="Frame_20_contents">
      <style:paragraph-properties fo:text-align="center" style:justify-single-word="false"/>
      <style:text-properties fo:color="#ffffff" loext:opacity="100%"/>
    </style:style>
    <style:style style:name="P5" style:family="paragraph">
      <loext:graphic-properties draw:fill="solid" draw:fill-color="#d1d1d1"/>
      <style:paragraph-properties fo:text-align="start"/>
      <style:text-properties fo:color="#ffffff" loext:opacity="100%" fo:font-size="18pt"/>
    </style:style>
    <style:style style:name="P6"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7" style:family="paragraph" style:parent-style-name="List_20_Paragraph" style:list-style-name="WWNum2"/>
    <style:style style:name="P8" style:family="paragraph" style:parent-style-name="List_20_Paragraph" style:list-style-name="WWNum2">
      <style:paragraph-properties fo:text-align="justify" style:justify-single-word="false"/>
    </style:style>
    <style:style style:name="P9" style:family="paragraph">
      <loext:graphic-properties draw:fill="solid" draw:fill-color="#b4e5a2"/>
      <style:paragraph-properties fo:text-align="start"/>
      <style:text-properties fo:color="#ffffff" loext:opacity="100%" fo:font-size="18pt"/>
    </style:style>
    <style:style style:name="P10" style:family="paragraph" style:parent-style-name="List_20_Paragraph" style:list-style-name="WWNum1">
      <style:paragraph-properties fo:text-align="justify" style:justify-single-word="false"/>
    </style:style>
    <style:style style:name="P11" style:family="paragraph">
      <loext:graphic-properties draw:fill="solid" draw:fill-color="#96dcf8"/>
      <style:paragraph-properties fo:text-align="start"/>
      <style:text-properties fo:color="#ffffff" loext:opacity="100%" fo:font-size="18pt"/>
    </style:style>
    <style:style style:name="T1" style:family="text">
      <style:text-properties style:font-name="Arial" fo:font-size="14pt" fo:font-weight="bold" style:font-size-asian="14pt" style:font-weight-asian="bold" style:font-name-complex="Arial1" style:font-size-complex="14pt" style:font-weight-complex="bold"/>
    </style:style>
    <style:style style:name="T2" style:family="text">
      <style:text-properties style:font-name="Arial" fo:font-size="12pt" style:font-size-asian="12pt" style:font-name-complex="Arial1" style:font-size-complex="12pt"/>
    </style:style>
    <style:style style:name="T3" style:family="text">
      <style:text-properties fo:color="#333333" loext:opacity="100%" style:font-name="Arial" fo:language="en" fo:country="US" style:font-name-asian="F" style:font-name-complex="Arial1"/>
    </style:style>
    <style:style style:name="T4" style:family="text">
      <style:text-properties fo:color="#000000" loext:opacity="100%" style:font-name="Arial" fo:font-size="12pt" fo:font-weight="bold" style:font-size-asian="12pt" style:font-weight-asian="bold" style:font-name-complex="Arial1" style:font-size-complex="12pt" style:font-weight-complex="bold">
        <loext:char-complex-color loext:theme-type="dark1" loext:color-type="theme"/>
      </style:text-properties>
    </style:style>
    <style:style style:name="T5" style:family="text">
      <style:text-properties fo:color="#000000" loext:opacity="100%" style:font-name="Arial" fo:font-size="12pt" fo:language="en" fo:country="US" style:font-name-asian="F" style:font-size-asian="12pt" style:font-name-complex="Arial1" style:font-size-complex="12pt">
        <loext:char-complex-color loext:theme-type="dark1" loext:color-type="theme"/>
      </style:text-properties>
    </style:style>
    <style:style style:name="T6" style:family="text">
      <style:text-properties fo:color="#000000" loext:opacity="100%" fo:language="en" fo:country="US">
        <loext:char-complex-color loext:theme-type="dark1" loext:color-type="theme"/>
      </style:text-properties>
    </style:style>
    <style:style style:name="T7" style:family="text">
      <style:text-properties style:font-name="Arial" fo:font-size="10pt" style:font-size-asian="10pt" style:font-name-complex="Arial1" style:font-size-complex="10pt"/>
    </style:style>
    <style:style style:name="T8" style:family="text">
      <style:text-properties fo:color="#000000" loext:opacity="100%" style:font-name="Arial" fo:font-size="12pt" style:font-size-asian="12pt" style:font-name-complex="Arial1" style:font-size-complex="12pt">
        <loext:char-complex-color loext:theme-type="dark1" loext:color-type="theme"/>
      </style:text-properties>
    </style:style>
    <style:style style:name="gr1" style:family="graphic" style:parent-style-name="Frame">
      <style:graphic-properties draw:stroke="solid" svg:stroke-width="0.035cm" svg:stroke-color="#092a38" draw:stroke-linejoin="miter" svg:stroke-linecap="butt" draw:fill="solid" draw:fill-color="#d1d1d1" draw:textarea-vertical-align="middle" draw:auto-grow-height="false" fo:min-height="3.209cm" fo:min-width="14.332cm" fo:padding-top="0.127cm" fo:padding-bottom="0.127cm" fo:padding-left="0.254cm" fo:padding-right="0.254cm" fo:wrap-option="wrap" loext:decorative="false" fo:margin-left="0.159cm" fo:margin-right="0.132cm" fo:margin-top="0.159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loext:fill-complex-color loext:theme-type="light2" loext:color-type="theme">
          <loext:transformation loext:type="lummod" loext:value="9000"/>
        </loext:fill-complex-color>
      </style:graphic-properties>
    </style:style>
    <style:style style:name="gr2" style:family="graphic" style:parent-style-name="Frame">
      <style:graphic-properties draw:stroke="solid" svg:stroke-width="0.035cm" svg:stroke-color="#092a38" draw:stroke-linejoin="miter" svg:stroke-linecap="butt" draw:fill="solid" draw:fill-color="#b4e5a2" draw:textarea-vertical-align="middle" draw:auto-grow-height="false" fo:min-height="8.678cm" fo:min-width="13.981cm" fo:padding-top="0.127cm" fo:padding-bottom="0.127cm" fo:padding-left="0.254cm" fo:padding-right="0.254cm" fo:wrap-option="wrap" loext:decorative="false" fo:margin-left="0.159cm" fo:margin-right="0.159cm" fo:margin-top="0.159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loext:fill-complex-color loext:theme-type="accent6" loext:color-type="theme">
          <loext:transformation loext:type="lummod" loext:value="4000"/>
          <loext:transformation loext:type="lumoff" loext:value="6000"/>
        </loext:fill-complex-color>
      </style:graphic-properties>
    </style:style>
    <style:style style:name="gr3" style:family="graphic" style:parent-style-name="Frame">
      <style:graphic-properties draw:stroke="solid" svg:stroke-width="0.035cm" svg:stroke-color="#092a38" draw:stroke-linejoin="miter" svg:stroke-linecap="butt" draw:fill="solid" draw:fill-color="#96dcf8" draw:textarea-vertical-align="middle" draw:auto-grow-height="false" fo:min-height="6.267cm" fo:min-width="14.162cm" fo:padding-top="0.127cm" fo:padding-bottom="0.127cm" fo:padding-left="0.254cm" fo:padding-right="0.254cm" fo:wrap-option="wrap" loext:decorative="false" fo:margin-left="0.159cm" fo:margin-right="0.132cm" fo:margin-top="0.159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loext:fill-complex-color loext:theme-type="accent4" loext:color-type="theme">
          <loext:transformation loext:type="lummod" loext:value="4000"/>
          <loext:transformation loext:type="lumoff" loext:value="6000"/>
        </loext:fill-complex-color>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Visa outcome Debriefing Guide</text:span><text:span text:style-name="T1"/></text:p>
      <text:p text:style-name="Standard" loext:marker-style-name="T1"><text:span text:style-name="T1">Introduction</text:span><text:span text:style-name="T1"/></text:p>
      <text:p text:style-name="Standard" loext:marker-style-name="T2"><text:span text:style-name="T2">Visa applications sometimes get rejected for various reasons. This resource serves as a guide (for the host or host institution and the visiting partners) to reflect carefully on what went wrong and determine next steps. It is important to reiterate that the partner was not at fault for the negative visa outcome. </text:span><text:span text:style-name="T2"/></text:p>
      <text:p text:style-name="P2" loext:marker-style-name="T3"><draw:custom-shape text:anchor-type="char" draw:z-index="0" draw:name="Rectangle: Rounded Corners 1" draw:style-name="gr1" draw:text-style-name="P5" svg:width="15.214cm" svg:height="3.837cm" svg:x="0.238cm" svg:y="0.131cm"><text:p text:style-name="P3" loext:marker-style-name="T4"><text:span text:style-name="T4">What should be avoided</text:span><text:span text:style-name="T4"/></text:p><text:p text:style-name="P3" loext:marker-style-name="T5"><text:span text:style-name="T5">If the application is refused for whatever reason, both hosts and visiting partners want to first carefully reflect on what went wrong (based on the responses provided) and, having addressed them, evaluate if a re-application might be worth it, given the cost, logistics and other considerations.</text:span><text:span text:style-name="T5"/></text:p><text:p text:style-name="P4" loext:marker-style-name="T6"/><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 loext:marker-style-name="T3"/>
      <text:p text:style-name="P2" loext:marker-style-name="T3"/>
      <text:p text:style-name="P6" loext:marker-style-name="T7"><draw:custom-shape text:anchor-type="char" draw:z-index="2" draw:name="Rectangle: Rounded Corners 1" draw:style-name="gr2" draw:text-style-name="P9" svg:width="15.452cm" svg:height="9.896cm" svg:x="0.238cm" svg:y="9.349cm"><text:p text:style-name="P3" loext:marker-style-name="T4"><text:span text:style-name="T4">Next steps </text:span><text:span text:style-name="T4"/></text:p><text:p text:style-name="P3" loext:marker-style-name="T8"><text:span text:style-name="T8">These questions can guide the next steps: </text:span><text:span text:style-name="T8"/></text:p><text:list text:style-name="WWNum2"><text:list-item><text:p text:style-name="P7" loext:marker-style-name="T8"><text:span text:style-name="T8">Is counselling needed (by partners) following the negative outcome?</text:span><text:span text:style-name="T8"/></text:p></text:list-item><text:list-item><text:p text:style-name="P8" loext:marker-style-name="T8"><text:span text:style-name="T8">Is there a need to re-apply?</text:span><text:span text:style-name="T8"/></text:p></text:list-item><text:list-item><text:p text:style-name="P8" loext:marker-style-name="T8"><text:span text:style-name="T8">Can we wait for another 4 weeks for a decision on a subsequent application?</text:span><text:span text:style-name="T8"/></text:p></text:list-item><text:list-item><text:p text:style-name="P8" loext:marker-style-name="T8"><text:span text:style-name="T8">How does this new timeline affect the planned activity?</text:span><text:span text:style-name="T8"/></text:p></text:list-item><text:list-item><text:p text:style-name="P8" loext:marker-style-name="T8"><text:span text:style-name="T8">Do we stand a better chance of getting a successful response if we re-apply?</text:span><text:span text:style-name="T8"/></text:p></text:list-item><text:list-item><text:p text:style-name="P8" loext:marker-style-name="T8"><text:span text:style-name="T8">Have we sufficiently addressed the concerns raised by the visa officers in the previous application?</text:span><text:span text:style-name="T8"/></text:p></text:list-item><text:list-item><text:p text:style-name="P8" loext:marker-style-name="T8"><text:span text:style-name="T8">Can we explore an alternative to the travel? Are the alternatives fair to partners? </text:span><text:span text:style-name="T8"/></text:p></text:list-item><text:list-item><text:p text:style-name="P8" loext:marker-style-name="T8"><text:span text:style-name="T8">Who do we need to feedback to regarding the outcome and the next steps that we have agreed on?</text:span></text:p></text:list-item></text:list><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1" draw:name="Rectangle: Rounded Corners 1" draw:style-name="gr3" draw:text-style-name="P11" svg:width="15.373cm" svg:height="7.224cm" svg:x="0.238cm" svg:y="1.886cm"><text:p text:style-name="P3" loext:marker-style-name="T4"><text:span text:style-name="T4">Questions for reflection &amp; discussion</text:span><text:span text:style-name="T4"/></text:p><text:p text:style-name="P3" loext:marker-style-name="T8"><text:span text:style-name="T8">During the debriefing, the following questions should be addressed: </text:span><text:span text:style-name="T8"/></text:p><text:list text:style-name="WWNum1"><text:list-item><text:p text:style-name="P10" loext:marker-style-name="T8"><text:span text:style-name="T8">How do partners feel about the outcome? (Reiterate it is not their fault)</text:span><text:span text:style-name="T8"/></text:p></text:list-item><text:list-item><text:p text:style-name="P10" loext:marker-style-name="T8"><text:span text:style-name="T8">Did we apply on time (at least three months before the travel date)?</text:span><text:span text:style-name="T8"/></text:p></text:list-item><text:list-item><text:p text:style-name="P10" loext:marker-style-name="T8"><text:span text:style-name="T8">Did we provide all the documentation required?</text:span><text:span text:style-name="T8"/></text:p></text:list-item><text:list-item><text:p text:style-name="P10" loext:marker-style-name="T8"><text:span text:style-name="T8">Did we use certified copies of the documents, where necessary? </text:span><text:span text:style-name="T8"/></text:p></text:list-item><text:list-item><text:p text:style-name="P10" loext:marker-style-name="T8"><text:span text:style-name="T8">What was the feedback from the visa office?</text:span><text:span text:style-name="T8"/></text:p></text:list-item><text:list-item><text:p text:style-name="P10" loext:marker-style-name="T8"><text:span text:style-name="T8">Was there anything we could have done to avoid this outcome?</text:span><text:span text:style-name="T8"/></text:p></text:list-item><text:list-item><text:p text:style-name="P10" loext:marker-style-name="T8"><text:span text:style-name="T8">Do we stand a better chance of success if we apply now?</text:span><text:span text:style-name="T8"/></text:p></text:list-item><text:list-item><text:p text:style-name="P10" loext:marker-style-name="T8"><text:span text:style-name="T8">What documents do we need to re-apply, and when might be a suitable time? </text:span></text:p></text:list-item></text:list><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n" fo:country="GB"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 fo:font-size="11pt" fo:language="en" fo:country="GB"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ladapo Awobeku</meta:initial-creator>
    <dc:creator>Anthony Manyara</dc:creator>
    <meta:editing-cycles>3</meta:editing-cycles>
    <meta:creation-date>2024-12-02T16:35:00</meta:creation-date>
    <dc:date>2024-12-02T16:37:00</dc:date>
    <meta:editing-duration>P0D</meta:editing-duration>
    <meta:generator>LibreOffice/24.8.3.2$MacOSX_AARCH64 LibreOffice_project/48a6bac9e7e268aeb4c3483fcf825c94556d9f92</meta:generator>
    <meta:document-statistic meta:table-count="0" meta:image-count="0" meta:object-count="0" meta:page-count="1" meta:paragraph-count="25" meta:word-count="334" meta:character-count="1925" meta:non-whitespace-character-count="1625"/>
    <meta:user-defined meta:name="AppVersion">16.0000</meta:user-defined>
    <meta:user-defined meta:name="ContentTypeId">0x010100B33D0E0FD3528C478C73A6FB2BAF1BDC</meta:user-defined>
    <meta:user-defined meta:name="GrammarlyDocumentId">8e18d873-4233-4974-b1a4-56f21dc9e814</meta:user-defined>
    <meta:template xlink:type="simple" xlink:actuate="onRequest" xlink:title="Normal" xlink:href=""/>
  </office:meta>
</office:document-meta>
</file>